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ArialMT" svg:font-family="ArialMT" style:font-family-generic="roman" style:font-pitch="variable"/>
    <style:font-face style:name="Chandas" svg:font-family="Chanda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a4a1f1" style:font-size-asian="11pt" style:font-size-complex="11pt"/>
    </style:style>
    <style:style style:name="P9" style:family="paragraph" style:parent-style-name="DICTAMEN">
      <style:paragraph-properties fo:line-height="150%" fo:text-align="justify" style:justify-single-word="false"/>
      <style:text-properties style:font-name="Verdana" fo:font-size="11pt" officeooo:paragraph-rsid="00adf303" style:font-size-asian="11pt" style:font-size-complex="11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rsid="00ac03a7" officeooo:paragraph-rsid="00ac03a7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Verdana1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Verdana1" fo:font-size="11pt" fo:font-weight="bold" officeooo:rsid="00a60ae7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Verdana1" fo:font-size="11pt" fo:font-weight="bold" officeooo:rsid="00ac03a7" officeooo:paragraph-rsid="00ac03a7" style:font-size-asian="11pt" style:font-weight-asian="bold" style:font-size-complex="11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1" fo:font-size="11pt" style:font-size-asian="11pt"/>
    </style:style>
    <style:style style:name="P15" style:family="paragraph" style:parent-style-name="Standard">
      <style:paragraph-properties fo:text-align="justify" style:justify-single-word="false"/>
      <style:text-properties style:font-name="Verdana1" fo:font-size="9pt" officeooo:rsid="00a60ae7" style:font-size-asian="9pt" style:font-size-complex="11pt"/>
    </style:style>
    <style:style style:name="P16" style:family="paragraph" style:parent-style-name="Standard">
      <style:paragraph-properties fo:text-align="start" style:justify-single-word="false"/>
      <style:text-properties style:font-name="ArialMT" fo:font-size="3pt" style:font-size-asian="3pt"/>
    </style:style>
    <style:style style:name="P17" style:family="paragraph" style:parent-style-name="TEXTO" style:master-page-name="PÁGINA_20_OFICIAL">
      <style:paragraph-properties style:page-number="auto"/>
      <style:text-properties style:font-name="Verdana" fo:font-size="11pt" officeooo:paragraph-rsid="00adf303" style:font-size-asian="11pt" style:font-size-complex="11pt"/>
    </style:style>
    <style:style style:name="P18" style:family="paragraph" style:parent-style-name="Standard">
      <style:paragraph-properties fo:text-align="start" style:justify-single-word="false"/>
      <style:text-properties style:font-name="Verdana1" fo:font-size="11pt" fo:font-weight="bold" officeooo:rsid="00ac03a7" officeooo:paragraph-rsid="00ac03a7" style:font-size-asian="11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300abe" style:font-weight-asian="bold" style:font-weight-complex="bold"/>
    </style:style>
    <style:style style:name="T6" style:family="text">
      <style:text-properties fo:font-weight="bold" officeooo:rsid="00305b9f" style:font-weight-asian="bold" style:font-weight-complex="bold"/>
    </style:style>
    <style:style style:name="T7" style:family="text">
      <style:text-properties fo:font-weight="bold" officeooo:rsid="00adf303" style:font-weight-asian="bold" style:font-weight-complex="bold"/>
    </style:style>
    <style:style style:name="T8" style:family="text">
      <style:text-properties officeooo:rsid="00adf303"/>
    </style:style>
    <style:style style:name="T9" style:family="text">
      <style:text-properties officeooo:rsid="002f9051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300abe" style:font-weight-asian="normal" style:font-weight-complex="normal"/>
    </style:style>
    <style:style style:name="T12" style:family="text">
      <style:text-properties fo:font-weight="normal" officeooo:rsid="00adf303" style:font-weight-asian="normal" style:font-weight-complex="normal"/>
    </style:style>
    <style:style style:name="T13" style:family="text">
      <style:text-properties officeooo:rsid="00305b9f"/>
    </style:style>
    <style:style style:name="T14" style:family="text">
      <style:text-properties officeooo:rsid="00300abe"/>
    </style:style>
    <style:style style:name="T15" style:family="text">
      <style:text-properties officeooo:rsid="00afa2f3"/>
    </style:style>
    <style:style style:name="T16" style:family="text">
      <style:text-properties officeooo:rsid="00b061bb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Diputadas y Diputados de Santa Fe:</text:p>
      <text:p text:style-name="P9">La Comisión de <text:span text:style-name="T9">Agricultura y Ganadería</text:span> ha considerado el <text:span text:style-name="T4">proyecto de <text:s/></text:span><text:span text:style-name="T5">declaración</text:span><text:span text:style-name="T6"> 4</text:span><text:span text:style-name="T7">9530</text:span><text:span text:style-name="T5"> - CD – </text:span><text:span text:style-name="T7">UCR - EVOLUCIÓN</text:span><text:span text:style-name="T5">– </text:span><text:span text:style-name="T11">de</text:span><text:span text:style-name="T12">l </text:span><text:span text:style-name="T11">diputad</text:span><text:span text:style-name="T12">o</text:span><text:span text:style-name="T11"> </text:span><text:span text:style-name="T12">Gonzalez</text:span><text:span text:style-name="T11">, </text:span><text:span text:style-name="T10"><text:s/></text:span><text:span text:style-name="T13">por el cual </text:span><text:span text:style-name="T14">esta Cámara declara su </text:span><text:span text:style-name="T8">beneplácito y felicitaciones a los equipos de científicos del Instituto Nacional de Tecnología Agropecuaria (INTA) y la Universidad de Liege (B</text:span><text:span text:style-name="T16">é</text:span><text:span text:style-name="T8">lgica) por el desarrollo de la primer vacuna en el mundo contra el virus de la leucosis </text:span><text:span text:style-name="T16">b</text:span><text:span text:style-name="T15">ov</text:span><text:span text:style-name="T8">ina</text:span><text:span text:style-name="T13">; </text:span>y, por las razones expuestas en los fundamentos y las que podrá dar el miembro informante, esta Comisión aconseja la aprobación del texto presentado que a continuación se transcribe:</text:p>
      <text:p text:style-name="P8"/>
      <text:p text:style-name="P10">LA <text:s/>CÁMARA DE DIPUTADOS DE LA PROVINCIA</text:p>
      <text:p text:style-name="P16">·n</text:p>
      <text:p text:style-name="P11">DECLARA:</text:p>
      <text:p text:style-name="P11"/>
      <text:p text:style-name="P11"/>
      <text:p text:style-name="P14">su beneplácito y felicitaciones a los equipos de científicos del Instituto Nacional de Tecnología Agropecuaria (INTA) y la Universidad de Liege (Bélgica) por el desarrollo de la primer vacuna en el mundo, contra el virus</text:p>
      <text:p text:style-name="P14">de la leucosis bovina.</text:p>
      <text:p text:style-name="P15"/>
      <text:p text:style-name="P12"/>
      <text:p text:style-name="P13">Sala de la Comisión mixta; <text:span text:style-name="T8">02-11-22</text:span></text:p>
      <text:p text:style-name="P13"/>
      <text:p text:style-name="P13">Firmantes:</text:p>
      <text:p text:style-name="P13">Gonzalez – Argañaraz –Julierac Pinasco – Arcando- Bravo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ArialMT" svg:font-family="ArialMT" style:font-family-generic="roman" style:font-pitch="variable"/>
    <style:font-face style:name="Chandas" svg:font-family="Chanda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center" style:justify-single-word="false" style:page-number="auto"/>
      <style:text-properties style:font-name="Chandas" fo:font-family="Chandas" style:font-pitch="variable" fo:font-size="48pt" style:font-size-asian="48pt" style:font-size-complex="48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0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2H42M50S</meta:editing-duration>
    <meta:editing-cycles>17</meta:editing-cycles>
    <meta:generator>LibreOffice/7.3.5.2$Linux_X86_64 LibreOffice_project/30$Build-2</meta:generator>
    <dc:date>2022-11-02T12:02:51.330516189</dc:date>
    <meta:print-date>2022-11-02T09:05:04.188871288</meta:print-date>
    <meta:document-statistic meta:table-count="0" meta:image-count="1" meta:object-count="0" meta:page-count="1" meta:paragraph-count="16" meta:word-count="250" meta:character-count="1570" meta:non-whitespace-character-count="1328"/>
    <meta:template xlink:type="simple" xlink:actuate="onRequest" xlink:title="Hoja oficial" xlink:href="../../../../../../../tmp/.fr-Mtb1PJ/Hoja%20oficial.ott" meta:date="2022-04-21T12:34:44.484000000"/>
  </office:meta>
</office:document-meta>
</file>